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Bahnschrift Light"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BAYBERRY CHIHUAHUAS SPAY/NEUTER AGREEMENT<text:line-break/><text:span text:style-name="T2">2016 JUDES FERRY ROAD POWHATAN VA 23139</text:span></text:p>
      <text:p text:style-name="P1"/>
      <text:p text:style-name="P1">Buyer: _____________________________________________ <text:s/>Phone (___)____________________</text:p>
      <text:p text:style-name="P1"/>
      <text:p text:style-name="P1">Sex: ______________ <text:s text:c="2"/>Born: ________________________ <text:s/>Color: __________________________</text:p>
      <text:p text:style-name="P1"/>
      <text:p text:style-name="P1">Sire: __________________________________ <text:s/>Dam: _____________________________________</text:p>
      <text:p text:style-name="P1"/>
      <text:p text:style-name="P1">Veterinarian Clinic: _____________________________________ <text:s/>Phone: (___)_________________</text:p>
      <text:p text:style-name="P1"><text:line-break/> <text:s text:c="27"/><text:span text:style-name="T1">PLEASE NOTE: THIS CONTRACT IS LEGALLY BINDING</text:span></text:p>
      <text:p text:style-name="P1"/>
      <text:p text:style-name="P1"><text:s text:c="5"/>I ______________________________________ do hereby agree to all terms listed herein this document, and agree to fulfill all terms listed by the date <text:s/>the above listed puppy is twelve months old, unless proof is submitted, in writing, from a veterinarian that the above mentioned puppy is unable, for medical reason to not undergo sterilization surgery. <text:s/>Proof should be submitted to Bayberry Chihuahuas by a licensed veterinarian as to a date that the surgery may be performed. <text:s/>Buyer is responsible for all costs associated with sterilization surgery. <text:s/>Spay/neuter contract must be signed by the licensed veterinarian who performed the surgery.<text:line-break/> <text:s text:c="4"/><text:line-break/>Failure to comply with the terms of this contract by the time the puppy is twelve months of age is considered breach of contract. <text:s/>If the buyer fails to spay/neuter above listed puppy by the twelve month cutoff he/she shall be liable for up to $10,000 and agrees to pay all fees including, but not limited to legal fees, court costs, travel expenses, depositions, telephone calls, veterinary fees, boarding fees, etc. <text:s/>incurred by the seller and his/her agents to enforce this contract. Should Bayberry Chihuahuas have to implement legal process to enforce this agreement, the proceedings shall occur in the state of Virginia, in the county of Powhatan. <text:s text:c="2"/>Transfer of ownership or housing of above listed puppy/dog does not in any way limit or change the responsibility of the above mentioned buyer to spay/neuter the puppy/dog listed in this agreement, and it is strictly prohibited. <text:s/>If alternate housing is needed, puppy shall be returned to Bayberry Chihuahuas at buyers expense. <text:s text:c="2"/>Above listed buyer also understands that if listed puppy/dog is not spayed/neutered the Bayberry Chihuahuas health guarantee is null and void.</text:p>
      <text:p text:style-name="P1"><text:line-break/>This spay/neuter agreement is a legally binding agreement between Bayberry Chihuahuas and above listed buyer that listed puppy/dog will not produce a litter of puppies, either by intentional or accidental breeding. <text:s/>If breeding occurs, either intentionally or accidentally, buyer agrees to pay Bayberry Chihuahuas set cost of breeding the dog which is $10,000. Buyer agrees to return original pup, and all offspring to Bayberry Chihuahuas at their own expense. <text:s/>Bayberry Chihuahuas only sells puppies/dogs as pets. <text:s/>Buyer understands and agrees that all registration papers (if offered/please verify with breeder) to listed puppy/dog shall be withheld until the original copy of this document, signed by licensed veterinarian who performed the sterilization surgery has been received by Bayberry Chihuahuas. <text:s/>Please make a copy and retain for your records.<text:line-break/><text:line-break/>Buyer: _______________________________________________________ <text:s/>Date: _______________</text:p>
      <text:p text:style-name="P1"/>
      <text:p text:style-name="P1">Veterinarian: __________________________________________________ <text:s/>Date: _______________</text:p>
      <text:p text:style-name="P1"/>
      <text:p text:style-name="P1"><text:soft-page-break/><text:s text:c="63"/><text:span text:style-name="T3"><text:s text:c="47"/>This document is the legal property of Bayberry Chihuahu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 PAYNE</meta:initial-creator>
    <meta:creation-date>2020-04-01T10:03:22.63</meta:creation-date>
    <dc:date>2022-10-20T19:42:00.25</dc:date>
    <dc:creator>Bayberry Chihuahuas</dc:creator>
    <meta:editing-duration>P1DT14H15M54S</meta:editing-duration>
    <meta:editing-cycles>15</meta:editing-cycles>
    <meta:generator>OpenOffice/4.1.8$Win32 OpenOffice.org_project/418m3$Build-9803</meta:generator>
    <meta:printed-by>Bayberry Chihuahuas</meta:printed-by>
    <meta:print-date>2022-06-01T07:36:56.04</meta:print-date>
    <meta:document-statistic meta:table-count="0" meta:image-count="0" meta:object-count="0" meta:page-count="2" meta:paragraph-count="10" meta:word-count="459" meta:character-count="3484"/>
  </office:meta>
</office:document-meta>
</file>