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Bahnschrift Condensed" svg:font-family="'Bahnschrift Condensed'" style:font-family-generic="swiss" style:font-pitch="variable"/>
    <style:font-face style:name="Bahnschrift Light" svg:font-family="'Bahnschrift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style:line-height-at-least="0.3228in" fo:text-align="center" style:justify-single-word="false" fo:text-indent="0in" style:auto-text-indent="false" fo:background-color="transparent">
        <style:background-image/>
      </style:paragraph-properties>
      <style:text-properties fo:font-variant="normal" fo:text-transform="none" fo:color="#000000"/>
    </style:style>
    <style:style style:name="P2" style:family="paragraph" style:parent-style-name="Text_20_body">
      <style:paragraph-properties fo:margin-left="0in" fo:margin-right="0in" fo:margin-top="0in" fo:margin-bottom="0in" style:line-height-at-least="0.198in" fo:text-indent="0in" style:auto-text-indent="false" fo:background-color="transparent">
        <style:background-image/>
      </style:paragraph-properties>
      <style:text-properties fo:font-variant="normal" fo:text-transform="none" fo:color="#000000" style:font-name="Bahnschrift Condensed" fo:font-style="normal" fo:font-weight="normal"/>
    </style:style>
    <style:style style:name="P3" style:family="paragraph" style:parent-style-name="Text_20_body">
      <style:paragraph-properties fo:margin-left="0in" fo:margin-right="0in" fo:margin-top="0in" fo:margin-bottom="0in" style:line-height-at-least="0.3228in" fo:text-align="center" style:justify-single-word="false" fo:text-indent="0in" style:auto-text-indent="false" fo:background-color="transparent">
        <style:background-image/>
      </style:paragraph-properties>
      <style:text-properties fo:font-variant="normal" fo:text-transform="none" fo:color="#000000" style:font-name="Bahnschrift Condensed" fo:font-size="20pt" fo:language="en" fo:country="US" fo:font-style="normal" fo:font-weight="bold" style:font-size-asian="20pt" style:font-weight-asian="bold" style:font-size-complex="20pt" style:font-weight-complex="bold"/>
    </style:style>
    <style:style style:name="P4" style:family="paragraph" style:parent-style-name="Text_20_body">
      <style:paragraph-properties fo:margin-left="0in" fo:margin-right="0in" fo:margin-top="0in" fo:margin-bottom="0in" style:line-height-at-least="0.198in" fo:text-indent="0in" style:auto-text-indent="false" fo:background-color="transparent">
        <style:background-image/>
      </style:paragraph-properties>
      <style:text-properties fo:font-variant="normal" fo:text-transform="none" fo:color="#000000" style:font-name="Arial" fo:font-size="11pt" fo:language="en" fo:country="US" fo:font-style="normal" fo:font-weight="bold" style:font-weight-asian="bold" style:font-weight-complex="bold"/>
    </style:style>
    <style:style style:name="P5" style:family="paragraph" style:parent-style-name="Text_20_body">
      <style:paragraph-properties fo:margin-left="0in" fo:margin-right="0in" fo:margin-top="0in" fo:margin-bottom="0in" style:line-height-at-least="0.198in" fo:text-indent="0in" style:auto-text-indent="false" fo:background-color="transparent">
        <style:background-image/>
      </style:paragraph-properties>
      <style:text-properties fo:font-variant="normal" fo:text-transform="none" fo:color="#000000" style:font-name="Arial" fo:font-style="normal" fo:font-weight="normal"/>
    </style:style>
    <style:style style:name="P6" style:family="paragraph" style:parent-style-name="Text_20_body">
      <style:paragraph-properties fo:margin-left="0in" fo:margin-right="0in" fo:margin-top="0in" fo:margin-bottom="0in" style:line-height-at-least="0.2083in" fo:text-indent="0in" style:auto-text-indent="false" fo:background-color="transparent">
        <style:background-image/>
      </style:paragraph-properties>
      <style:text-properties fo:font-variant="normal" fo:text-transform="none" fo:color="#000000" style:font-name="Arial" fo:font-size="12pt" fo:language="en" fo:country="US" fo:font-style="normal" fo:font-weight="normal" style:font-size-asian="12pt" style:font-size-complex="12pt"/>
    </style:style>
    <style:style style:name="P7" style:family="paragraph" style:parent-style-name="Text_20_body">
      <style:paragraph-properties fo:margin-left="0in" fo:margin-right="0in" fo:margin-top="0in" fo:margin-bottom="0in" style:line-height-at-least="0.2083in" fo:text-indent="0in" style:auto-text-indent="false" fo:background-color="transparent">
        <style:background-image/>
      </style:paragraph-properties>
      <style:text-properties fo:font-variant="normal" fo:text-transform="none" fo:color="#000000" style:font-name="Arial" fo:font-size="12pt" fo:language="en" fo:country="US" fo:font-style="normal" fo:font-weight="normal" fo:background-color="transparent" style:font-size-asian="12pt" style:font-size-complex="12pt"/>
    </style:style>
    <style:style style:name="P8" style:family="paragraph" style:parent-style-name="Text_20_body">
      <style:paragraph-properties fo:margin-left="0in" fo:margin-right="0in" fo:margin-top="0in" fo:margin-bottom="0in" style:line-height-at-least="0.198in" fo:text-indent="0in" style:auto-text-indent="false" fo:background-color="transparent">
        <style:background-image/>
      </style:paragraph-properties>
      <style:text-properties fo:font-variant="normal" fo:text-transform="none" fo:color="#000000" style:font-name="Arial" fo:font-size="12pt" fo:language="en" fo:country="US" fo:font-style="normal" fo:font-weight="bold" style:font-size-asian="12pt" style:font-weight-asian="bold" style:font-size-complex="12pt" style:font-weight-complex="bold"/>
    </style:style>
    <style:style style:name="P9" style:family="paragraph" style:parent-style-name="Text_20_body">
      <style:paragraph-properties fo:margin-left="0in" fo:margin-right="0in" fo:margin-top="0in" fo:margin-bottom="0in" style:line-height-at-least="0.198in" fo:text-indent="0in" style:auto-text-indent="false" fo:background-color="transparent">
        <style:background-image/>
      </style:paragraph-properties>
      <style:text-properties fo:font-variant="normal" fo:text-transform="none" fo:color="#000000" style:font-name="Arial" fo:font-size="12pt" style:font-size-asian="12pt" style:font-size-complex="12pt"/>
    </style:style>
    <style:style style:name="P10" style:family="paragraph" style:parent-style-name="Text_20_body">
      <style:paragraph-properties fo:margin-left="0in" fo:margin-right="0in" fo:margin-top="0in" fo:margin-bottom="0in" style:line-height-at-least="0.2083in" fo:text-indent="0in" style:auto-text-indent="false" fo:background-color="transparent">
        <style:background-image/>
      </style:paragraph-properties>
      <style:text-properties fo:font-variant="normal" fo:text-transform="none" fo:color="#000000" style:font-name="Arial" fo:font-size="12pt" style:font-size-asian="12pt" style:font-size-complex="12pt"/>
    </style:style>
    <style:style style:name="P11" style:family="paragraph" style:parent-style-name="Text_20_body">
      <style:paragraph-properties fo:margin-left="0in" fo:margin-right="0in" fo:margin-top="0in" fo:margin-bottom="0in" style:line-height-at-least="0.3228in" fo:text-align="center" style:justify-single-word="false" fo:text-indent="0in" style:auto-text-indent="false" fo:background-color="transparent">
        <style:background-image/>
      </style:paragraph-properties>
      <style:text-properties fo:font-variant="normal" fo:text-transform="none" fo:color="#000000" style:font-name="Arial" fo:font-size="12pt" fo:font-style="normal" fo:font-weight="bold" style:font-size-asian="12pt" style:font-weight-asian="bold" style:font-size-complex="12pt" style:font-weight-complex="bold"/>
    </style:style>
    <style:style style:name="P12" style:family="paragraph" style:parent-style-name="Text_20_body">
      <style:paragraph-properties fo:margin-left="0in" fo:margin-right="0in" fo:margin-top="0in" fo:margin-bottom="0in" style:line-height-at-least="0.2083in" fo:text-indent="0in" style:auto-text-indent="false" fo:background-color="transparent">
        <style:background-image/>
      </style:paragraph-properties>
      <style:text-properties fo:font-variant="normal" fo:text-transform="none" fo:color="#000000" style:font-name="Arial" fo:font-size="12pt" fo:font-style="normal" fo:font-weight="normal" style:font-size-asian="12pt" style:font-size-complex="12pt"/>
    </style:style>
    <style:style style:name="P13" style:family="paragraph" style:parent-style-name="Text_20_body">
      <style:paragraph-properties fo:margin-left="0in" fo:margin-right="0in" fo:margin-top="0in" fo:margin-bottom="0in" style:line-height-at-least="0.198in" fo:text-indent="0in" style:auto-text-indent="false" fo:background-color="transparent">
        <style:background-image/>
      </style:paragraph-properties>
      <style:text-properties fo:font-variant="normal" fo:text-transform="none" fo:color="#000000" style:font-name="Arial" fo:font-size="12pt" fo:font-weight="normal" style:font-size-asian="12pt" style:font-weight-asian="normal" style:font-size-complex="12pt" style:font-weight-complex="normal"/>
    </style:style>
    <style:style style:name="P14" style:family="paragraph" style:parent-style-name="Text_20_body">
      <style:paragraph-properties fo:margin-left="0in" fo:margin-right="0in" fo:margin-top="0in" fo:margin-bottom="0in" style:line-height-at-least="0.198in" fo:text-indent="0in" style:auto-text-indent="false" fo:background-color="transparent">
        <style:background-image/>
      </style:paragraph-properties>
      <style:text-properties fo:font-variant="normal" fo:text-transform="none" fo:color="#000000" style:font-name="Arial" fo:font-size="14pt" fo:font-style="normal" fo:font-weight="normal" style:font-size-asian="14pt" style:font-weight-asian="normal" style:font-size-complex="14pt" style:font-weight-complex="normal"/>
    </style:style>
    <style:style style:name="P15" style:family="paragraph" style:parent-style-name="Text_20_body">
      <style:paragraph-properties fo:margin-left="0in" fo:margin-right="0in" fo:margin-top="0in" fo:margin-bottom="0in" style:line-height-at-least="0.198in" fo:text-indent="0in" style:auto-text-indent="false" fo:background-color="transparent">
        <style:background-image/>
      </style:paragraph-properties>
      <style:text-properties fo:font-variant="normal" fo:text-transform="none" fo:color="#000000" style:font-name="Arial" fo:font-size="14pt" fo:font-weight="normal" style:font-size-asian="14pt" style:font-weight-asian="normal" style:font-size-complex="14pt" style:font-weight-complex="normal"/>
    </style:style>
    <style:style style:name="P16" style:family="paragraph" style:parent-style-name="Text_20_body">
      <style:paragraph-properties fo:margin-left="0in" fo:margin-right="0in" fo:margin-top="0in" fo:margin-bottom="0in" style:line-height-at-least="0.198in" fo:text-indent="0in" style:auto-text-indent="false" fo:background-color="transparent">
        <style:background-image/>
      </style:paragraph-properties>
      <style:text-properties fo:font-variant="normal" fo:text-transform="none" fo:color="#000000" style:font-name="Arial" fo:font-size="14pt" fo:language="en" fo:country="US" fo:font-style="normal" fo:font-weight="normal" style:font-size-asian="14pt" style:font-weight-asian="normal" style:font-size-complex="14pt" style:font-weight-complex="normal"/>
    </style:style>
    <style:style style:name="P17" style:family="paragraph" style:parent-style-name="Text_20_body">
      <style:paragraph-properties fo:margin-left="0in" fo:margin-right="0in" fo:margin-top="0in" fo:margin-bottom="0in" style:line-height-at-least="0.3228in" fo:text-align="center" style:justify-single-word="false" fo:text-indent="0in" style:auto-text-indent="false" fo:background-color="transparent">
        <style:background-image/>
      </style:paragraph-properties>
      <style:text-properties fo:font-variant="normal" fo:text-transform="none" fo:color="#000000" style:font-name="Arial" fo:font-size="15pt" fo:language="en" fo:country="US" fo:font-style="normal" fo:font-weight="bold" style:font-size-asian="15pt" style:font-weight-asian="bold" style:font-size-complex="15pt" style:font-weight-complex="bold"/>
    </style:style>
    <style:style style:name="P18" style:family="paragraph" style:parent-style-name="Text_20_body">
      <style:paragraph-properties fo:margin-left="0in" fo:margin-right="0in" fo:margin-top="0in" fo:margin-bottom="0in" style:line-height-at-least="0.198in" fo:text-indent="0in" style:auto-text-indent="false" fo:background-color="transparent">
        <style:background-image/>
      </style:paragraph-properties>
      <style:text-properties fo:font-variant="normal" fo:text-transform="none" fo:color="#000000" style:font-name="Segoe Script" fo:font-size="12pt" fo:language="en" fo:country="US" fo:font-style="normal"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text-properties style:font-name="Bahnschrift Condensed"/>
    </style:style>
    <style:style style:name="P20" style:family="paragraph" style:parent-style-name="Standard">
      <style:paragraph-properties fo:text-align="center" style:justify-single-word="false"/>
      <style:text-properties style:font-name="Bahnschrift Condensed"/>
    </style:style>
    <style:style style:name="P21" style:family="paragraph" style:parent-style-name="Standard">
      <style:text-properties fo:font-size="12pt" fo:font-weight="normal" style:font-size-asian="12pt" style:font-weight-asian="normal" style:font-size-complex="12pt" style:font-weight-complex="normal"/>
    </style:style>
    <style:style style:name="P22" style:family="paragraph" style:parent-style-name="Text_20_body">
      <style:paragraph-properties fo:margin-left="0in" fo:margin-right="0in" fo:margin-top="0in" fo:margin-bottom="0in" style:line-height-at-least="0.2083in" fo:text-indent="0in" style:auto-text-indent="false" fo:background-color="transparent">
        <style:background-image/>
      </style:paragraph-properties>
      <style:text-properties fo:font-variant="normal" fo:text-transform="none" fo:color="#000000" style:font-name="Arial" fo:font-size="11pt" fo:font-style="normal" fo:font-weight="normal" style:font-size-asian="11pt" style:font-size-complex="11pt"/>
    </style:style>
    <style:style style:name="P23" style:family="paragraph" style:parent-style-name="Text_20_body">
      <style:paragraph-properties fo:margin-left="0in" fo:margin-right="0in" fo:margin-top="0in" fo:margin-bottom="0in" style:line-height-at-least="0.2083in" fo:text-indent="0in" style:auto-text-indent="false" fo:background-color="transparent">
        <style:background-image/>
      </style:paragraph-properties>
      <style:text-properties fo:font-size="12pt" fo:font-weight="normal" style:font-size-asian="12pt" style:font-size-complex="12pt"/>
    </style:style>
    <style:style style:name="T1" style:family="text">
      <style:text-properties fo:font-style="normal"/>
    </style:style>
    <style:style style:name="T2" style:family="text">
      <style:text-properties fo:background-color="#ffff00"/>
    </style:style>
    <style:style style:name="T3" style:family="text">
      <style:text-properties style:font-name="Arial" fo:font-size="12pt" fo:font-style="normal" fo:font-weight="bold" style:font-size-asian="12pt" style:font-weight-asian="bold" style:font-size-complex="12pt" style:font-weight-complex="bold"/>
    </style:style>
    <style:style style:name="T4" style:family="text">
      <style:text-properties style:font-name="Arial" fo:font-size="15pt" style:font-size-asian="15pt" style:font-size-complex="15pt"/>
    </style:style>
    <style:style style:name="T5" style:family="text">
      <style:text-properties fo:language="en" fo:country="US"/>
    </style:style>
    <style:style style:name="T6" style:family="text">
      <style:text-properties fo:language="en" fo:country="US" fo:font-style="normal"/>
    </style:style>
    <style:style style:name="T7" style:family="text">
      <style:text-properties fo:language="en" fo:country="US" fo:font-style="normal" fo:font-weight="normal" fo:background-color="#ffff00"/>
    </style:style>
    <style:style style:name="T8" style:family="text">
      <style:text-properties fo:language="en" fo:country="US" fo:font-style="normal" fo:font-weight="normal" fo:background-color="transparent"/>
    </style:style>
    <style:style style:name="T9" style:family="text">
      <style:text-properties fo:language="en" fo:country="US" fo:font-style="normal" style:text-underline-style="solid" style:text-underline-width="auto" style:text-underline-color="font-color"/>
    </style:style>
    <style:style style:name="T10" style:family="text">
      <style:text-properties fo:language="en" fo:country="US" fo:background-color="#ffff00"/>
    </style:style>
    <style:style style:name="T11" style:family="text">
      <style:text-properties fo:language="en" fo:country="US" fo:background-color="transparent"/>
    </style:style>
    <style:style style:name="T12" style:family="text">
      <style:text-properties fo:font-size="12pt" style:font-size-asian="12pt" style:font-size-complex="12pt"/>
    </style:style>
    <style:style style:name="T13" style:family="text">
      <style:text-properties fo:font-size="12pt" fo:language="en" fo:country="US" fo:background-color="#ffff00" style:font-size-asian="12pt" style:font-size-complex="12pt"/>
    </style:style>
    <style:style style:name="T14" style:family="text">
      <style:text-properties fo:font-size="12pt" fo:language="en" fo:country="US" fo:font-weight="bold" fo:background-color="#ffff00" style:font-size-asian="12pt" style:font-weight-asian="bold" style:font-size-complex="12pt" style:font-weight-complex="bold"/>
    </style:style>
    <style:style style:name="T15" style:family="text">
      <style:text-properties fo:font-size="12pt" fo:language="en" fo:country="US" fo:font-weight="bold" fo:background-color="transparent" style:font-size-asian="12pt" style:font-weight-asian="bold" style:font-size-complex="12pt" style:font-weight-complex="bold"/>
    </style:style>
    <style:style style:name="T16" style:family="text">
      <style:text-properties fo:font-size="12pt" fo:language="en" fo:country="US" fo:background-color="transparent" style:font-size-asian="12pt" style:font-size-complex="12pt"/>
    </style:style>
    <style:style style:name="T17" style:family="text">
      <style:text-properties fo:font-size="15pt" style:font-size-asian="15pt" style:font-size-complex="15pt"/>
    </style:style>
    <style:style style:name="T18" style:family="text">
      <style:text-properties fo:font-size="13pt" style:font-size-asian="13pt" style:font-size-complex="13pt"/>
    </style:style>
    <style:style style:name="T19" style:family="text">
      <style:text-properties fo:background-color="transparent"/>
    </style:style>
    <style:style style:name="T20" style:family="text">
      <style:text-properties fo:font-weight="bold" style:font-weight-asian="bold" style:font-weight-complex="bold"/>
    </style:style>
    <style:style style:name="T21" style:family="text">
      <style:text-properties fo:font-size="8pt" fo:font-weight="bold" style:font-size-asian="8pt" style:font-weight-asian="bold" style:font-size-complex="8pt" style:font-weight-complex="bold"/>
    </style:style>
    <style:style style:name="T22" style:family="text">
      <style:text-properties style:font-weight-asian="normal" style:font-weight-complex="normal"/>
    </style:style>
    <style:style style:name="T23" style:family="text">
      <style:text-properties fo:font-variant="normal" fo:text-transform="none" fo:color="#000000" style:font-name="Arial" fo:language="en" fo:country="US" fo:font-style="normal"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30b07e07-57c0-4076-b11f-fd07c3ffd6b9}{235}"/><text:s text:c="9"/><text:span text:style-name="T17"><text:s text:c="3"/></text:span><text:span text:style-name="T4"><text:s/>Bayberry Chihuahuas <text:s text:c="8"/></text:span></text:p>
      <text:p text:style-name="P17">Health Guarantee / Sale Contract</text:p>
      <text:p text:style-name="P11">2016 Judes Ferry Road Powhatan, VA 23139</text:p>
      <text:p text:style-name="P1"><text:a xlink:type="simple" xlink:href="http://www.bayberrychi.com/" text:style-name="Internet_20_link" text:visited-style-name="Visited_20_Internet_20_Link"><text:span text:style-name="T3">www.bayberrychi.com</text:span></text:a><text:span text:style-name="T3"> <text:s/>Email: </text:span><text:a xlink:type="simple" xlink:href="mailto:bayberrychi@outlook.com" text:style-name="Internet_20_link" text:visited-style-name="Visited_20_Internet_20_Link"><text:span text:style-name="T3">bayberrychi@outlook.com</text:span></text:a><text:span text:style-name="T3"> Phone: (804) 305-9429</text:span></text:p>
      <text:p text:style-name="P9"/>
      <text:p text:style-name="P16">Buyer: _______________________________________ Date:_____________<text:line-break/></text:p>
      <text:p text:style-name="P14">Street Address: __________________________________________________<text:line-break/></text:p>
      <text:p text:style-name="P14">City: _____________________________________ <text:s text:c="2"/>State: _____________<text:line-break/> <text:s text:c="2"/></text:p>
      <text:p text:style-name="P14">Zip: __________________ <text:s/>Phone: _(_____)_________________________<text:line-break/></text:p>
      <text:p text:style-name="P15"><text:span text:style-name="T6">DOB: ________/________/________</text:span><text:span text:style-name="T1"> <text:s/></text:span><text:span text:style-name="T6">Puppy: ________________________<text:line-break/><text:line-break/> Parents:</text:span><text:span text:style-name="T1"> </text:span><text:span text:style-name="T6">__________________/___________________ <text:s/>Year: __________</text:span></text:p>
      <text:p text:style-name="P9"/>
      <text:p text:style-name="P6">We make every effort to provide you with a healthy, happy and well socialized puppy. This puppy is up-to-date on all vaccinations and de-worming <text:s/>at the time of sale. Any non-life-threatening defects; such as hernias, knee problems, under bite, overbite, or any other health issue that seller is aware of will be disclosed to the purchase and accepted prior to sale. <text:s/>(line at the bottom of this document)</text:p>
      <text:p text:style-name="P12"><text:span text:style-name="T5">This puppy is guaranteed against any communicable diseases &amp; parasites for 48 hours from the time the puppy leaves the breeder’s premises.</text:span> <text:span text:style-name="T5">This puppy NOT guaranteed from fatal head trauma or bite. Breeder is not responsible for injuries; <text:s/>the animal is fragile and should be treated as a new born baby. All times covered under the guarantee are for a replacement puppy only.</text:span> <text:s/><text:span text:style-name="T5">Breeder does not give cash refunds. <text:s/>In order to activate your health guarantee, the puppy should be seen by a licensed veterinarian within 48 hours of receipt. <text:s/>This allows us to right any problems immediately. <text:s/>Bayberry Chihuahuas shall have each puppy seen by a licensed veterinarian before leaving our facility to ensure perfect health.</text:span></text:p>
      <text:p text:style-name="P6"/>
      <text:p text:style-name="P7">*You are required per the terms of this contract to precede your chosen registered name with “Bayberry's” <text:s/>This helps breeders find relationships between dog through their registration papers. <text:s/>Example: “Bayberry's Black Onyx.” <text:s text:c="3"/>We are currently not offering AKC papers, as we are working on a bloodline project. <text:s/>Our dogs are all purebred, registered with the AKC. <text:s/>We are more than happy to share proof of parentage, as well as our dna/health results with potential buyers.</text:p>
      <text:p text:style-name="P6"/>
      <text:p text:style-name="P6">We provide this warranty for one year after the date of sale against any life threatening congenital defects. In the event the puppy exhibits symptoms of a suspected life threatening congenital defect, the buyer must supply any requested veterinary records to the seller within seven days of informing the seller of the defect. We have the right to require a second opinion </text:p>
      <text:p text:style-name="P6"><text:soft-page-break/></text:p>
      <text:p text:style-name="P6">from a veterinarian of the seller’s choice at the seller’s expense. If the puppy is euthanized or in any way disposed of, without a second opinion from the seller’s veterinarian, the buyer waives all rights to a replacement puppy.</text:p>
      <text:p text:style-name="P6">This warranty does not include viral illnesses, infections, improper bites, hernias, hypoglycemia, or cryptorchidism. It also does not include any illness due to the ingestion of foreign objects, parasite infestation, <text:s/>food, chemicals or physical injury.</text:p>
      <text:p text:style-name="P12"><text:span text:style-name="T5">If it is determined the puppy does have a life threatening genetic disorder that is identified within one year of purchase, the buyer has the option of a replacement puppy from the next available litter.  Your puppy</text:span> <text:span text:style-name="T5">will</text:span> <text:span text:style-name="T5">need</text:span> <text:span text:style-name="T5">to</text:span> <text:span text:style-name="T5">be returned to us provided there is documented support of medical condition.</text:span> <text:span text:style-name="T5">Shipping fees</text:span> <text:span text:style-name="T5">will not be refunded, and if it becomes necessary to ship a replacement puppy, those fees are to be</text:span> <text:span text:style-name="T5">paid by the buyer.</text:span></text:p>
      <text:p text:style-name="P12"><text:span text:style-name="T5">If the puppy should die from a suspected congenital defect within the 12 months of its date of</text:span> <text:span text:style-name="T5">purchase, an autopsy must be performed at the buyer’s expense by a licensed veterinarian</text:span> <text:span text:style-name="T5">acceptable to the seller’s own veterinarian. If the autopsy shows a congenital defect as the reason of</text:span> <text:span text:style-name="T5">the death, the seller will provide another puppy of equal value to the buyer. A written statement from</text:span> <text:span text:style-name="T5">the Veterinarian must be provided. This warranty is void in the event of an undetermined or</text:span> <text:span text:style-name="T5">inconclusive diagnosis.</text:span></text:p>
      <text:p text:style-name="P6"/>
      <text:p text:style-name="P12"><text:span text:style-name="T11">** This puppy is on Royal Canin Small Breed Puppy – and it is best <text:s/>for your puppy is to continue that regiment. We provide you with one bag of food, pumpkin (for loose stools), honey, and sometimes wet food/dehydrated raw. <text:s/></text:span><text:span text:style-name="T5">We provide LIFETIME support for you and your puppy. <text:s/>If for some reason you are unable to keep a puppy, we will always accept a return of puppy, but that</text:span> <text:span text:style-name="T5">does not include a refund. <text:s/></text:span><text:span text:style-name="T10">Owner agrees not to surrender puppy to any kind of shelter, rescue, or unapproved party. Owner will return puppy to Bayberry Chihuahuas at their expense if they can no longer keep the puppy.</text:span><text:span text:style-name="T2"> </text:span> <text:line-break/></text:p>
      <text:p text:style-name="P6">Owner hereby agrees to properly care for said dog, providing high quality food as recommended by the breeder, fresh water, and exercise daily, and to maintain said dog in good health at all times, keeping current with shots, vaccinations, worming, and any other appropriate veterinary care, and agrees to assume all financial and legal responsibility for said dog from the time of this contract.</text:p>
      <text:p text:style-name="P6">Owner hereby agrees that any abuse or neglect of dog, physical, emotional, or otherwise, whether intentional or involuntary, will void all claims to said dog, and that all rights and legal claims and full ownership will immediately and automatically revert to seller with no recourse to owner whatsoever.</text:p>
      <text:p text:style-name="P6">When you sign this contract, you acknowledge you have read and agreed to the provisions of this contract. <text:s/>This contract also includes a spay/neuter contract that must be adhered to. <text:s/>This contract is executed in two counterparts with an executed counterpart retained by each party hereto. The undersigned have carefully read the entire contract, and so understand and agree to its terms and conditions. The written terms of this contract constitute the entire agreement and no other written or verbal statements, promises, <text:span text:style-name="T19">documents or writings shall have any weight or effect upon this contract.</text:span></text:p>
      <text:p text:style-name="P22"><text:span text:style-name="T16">If buyer is found to be in breach of contract, there will be a $10,000 penalty in addition to all court costs and fees associated with trying to remedy the breach. <text:s/>In addition to the fine, the </text:span><text:soft-page-break/><text:span text:style-name="T16">legal remedy for this breach of contract, is that said puppy will be returned to Bayberry Chihuahuas at the expense of the buyer. <text:s/>If Bayberry Chihuahuas has to implement a legal solution, the court proceedings shall occur in the state of Virginia, in the county of Powhatan. <text:s/>It shall be the buyers responsibility to make travel arrangements, if necessary to attend. <text:s text:c="2"/>If the dog produced offspring during the illegal breeding, the offspring shall be returned to Bayberry Chihuahuas as well. <text:s/>The puppy must be spayed or neutered within one year of the date of this contract, or buyer will be held in breach of contract. <text:s/>This clause means </text:span><text:span text:style-name="T15">NO BREEDING</text:span><text:span text:style-name="T16">. <text:s/>Registration papers ( if offered) will be withheld by the seller until proof of spay/neuter is presented. <text:s/>If puppy is micro chipped or tattooed, vet paperwork MUST include these identifying marks. <text:s/>Puppies with papers shall be registered &amp; microchipped to Bayberry Chihuahuas. Once proof of spay/neuter is provided to the seller registration papers will be released to the buyer. <text:s/>Please make sure to fill in your current/full address at the top of this document so we can mail them to you. **This legal agreement between both parties (seller &amp; buyer) contains three pages. <text:s/>Bayberry Chihuahuas reserves the right to cancel the sale. <text:s/>With the signature of both parties, they both understand and agree to the above mentioned terms.</text:span></text:p>
      <text:p text:style-name="P23"><text:span text:style-name="T23"/></text:p>
      <text:p text:style-name="P10"><text:span text:style-name="T8"><text:s text:c="5"/>I am looking for a ____ long coat _____ short coat _____ no preference<text:line-break/> <text:s text:c="4"/>I would like my puppy to be a _____ boy _____ girl _____ no preference<text:line-break/> <text:s text:c="4"/>My price range is _____ $1,000-$1,500 _____$1,600-$2200 _____$2200 &amp; up<text:line-break/> <text:s text:c="4"/>I am ready to get a puppy _____ now _____ in the next 6 months _____ within 1 year<text:line-break/> <text:s text:c="4"/><text:line-break/></text:span><text:span text:style-name="T7"><text:line-break/></text:span></text:p>
      <text:p text:style-name="P13">Puppy has the following defect: <text:span text:style-name="T6">__________________________ Guarantee is valid for one year starting on: ________________</text:span><text:span text:style-name="T9"><text:line-break/></text:span></text:p>
      <text:p text:style-name="P18"><text:span text:style-name="T18">Kimberly W. Payne </text:span><text:s text:c="18"/></text:p>
      <text:p text:style-name="P8">Kimberly Payne/Bayberry Chihuahuas</text:p>
      <text:p text:style-name="P8"/>
      <text:p text:style-name="P4">_____________________________________________</text:p>
      <text:p text:style-name="P4">Buyer/New Owner</text:p>
      <text:p text:style-name="P5"/>
      <text:p text:style-name="P2"/>
      <text:p text:style-name="P19"/>
      <text:p text:style-name="P19"/>
      <text:p text:style-name="P20">The contents of this document in it's entirety are the sole property of Bayberry Chihuahuas LLC. <text:s/>No portion of this document may be used or copied without written permissio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Bahnschrift Condensed" svg:font-family="'Bahnschrift Condensed'" style:font-family-generic="swiss" style:font-pitch="variable"/>
    <style:font-face style:name="Bahnschrift Light" svg:font-family="'Bahnschrift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mberly  payne</meta:initial-creator>
    <meta:creation-date>2019-09-20T21:21:02.42</meta:creation-date>
    <dc:date>2021-03-29T06:28:05.01</dc:date>
    <dc:creator>Bayberry Chihuahuas</dc:creator>
    <meta:editing-duration>P4DT13H57M56S</meta:editing-duration>
    <meta:editing-cycles>40</meta:editing-cycles>
    <meta:generator>OpenOffice/4.1.8$Win32 OpenOffice.org_project/418m3$Build-9803</meta:generator>
    <meta:printed-by>K. Payne</meta:printed-by>
    <meta:print-date>2019-12-14T20:33:46.09</meta:print-date>
    <meta:document-statistic meta:table-count="0" meta:image-count="0" meta:object-count="0" meta:page-count="3" meta:paragraph-count="29" meta:word-count="1291" meta:character-count="8215"/>
  </office:meta>
</office:document-meta>
</file>